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145in"/>
    </style:style>
    <style:style style:name="TableColumn14" style:family="table-column">
      <style:table-column-properties style:column-width="2.0256in"/>
    </style:style>
    <style:style style:name="TableColumn15" style:family="table-column">
      <style:table-column-properties style:column-width="0.82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6083in"/>
    </style:style>
    <style:style style:name="TableColumn20" style:family="table-column">
      <style:table-column-properties style:column-width="1.2881in"/>
    </style:style>
    <style:style style:name="Table12" style:family="table">
      <style:table-properties style:width="10.165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312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312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" style:family="table-cell">
      <style:table-cell-properties fo:border="0.0312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312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" style:family="table-cell">
      <style:table-cell-properties fo:border="0.0312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312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="0.0312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" style:family="table-cell">
      <style:table-cell-properties fo:border="0.0312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312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" style:family="table-cell">
      <style:table-cell-properties fo:border="0.0312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312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" style:family="table-cell">
      <style:table-cell-properties fo:border="0.0312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9" style:family="table-cell">
      <style:table-cell-properties fo:border="0.0312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1" style:family="table-cell">
      <style:table-cell-properties fo:border="0.0312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312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" style:family="table-cell">
      <style:table-cell-properties fo:border="0.0312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312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4" style:family="table-cell">
      <style:table-cell-properties fo:border="0.0312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6" style:family="table-cell">
      <style:table-cell-properties fo:border="0.0312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8" style:family="table-cell">
      <style:table-cell-properties fo:border="0.0312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312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312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5" style:family="table-cell">
      <style:table-cell-properties fo:border="0.0312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312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9" style:family="table-cell">
      <style:table-cell-properties fo:border="0.0312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1" style:family="table-cell">
      <style:table-cell-properties fo:border="0.0312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5" style:family="table-cell">
      <style:table-cell-properties fo:border="0.0312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0.0312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2" style:family="table-cell">
      <style:table-cell-properties fo:border="0.0312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0.0312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6" style:family="table-cell">
      <style:table-cell-properties fo:border="0.0312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8" style:family="table-cell">
      <style:table-cell-properties fo:border="0.0312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0" style:family="table-cell">
      <style:table-cell-properties fo:border="0.0312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2" style:family="table-cell">
      <style:table-cell-properties fo:border="0.0312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4" style:family="table-cell">
      <style:table-cell-properties fo:border="0.0312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312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9" style:family="table-cell">
      <style:table-cell-properties fo:border="0.0312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312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3" style:family="table-cell">
      <style:table-cell-properties fo:border="0.0312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5" style:family="table-cell">
      <style:table-cell-properties fo:border="0.0312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7" style:family="table-cell">
      <style:table-cell-properties fo:border="0.0312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9" style:family="table-cell">
      <style:table-cell-properties fo:border="0.0312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1" style:family="table-cell">
      <style:table-cell-properties fo:border="0.0312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3" style:family="table-row">
      <style:table-row-properties/>
    </style:style>
    <style:style style:name="TableCell124" style:family="table-cell">
      <style:table-cell-properties fo:border="0.0312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6" style:family="table-cell">
      <style:table-cell-properties fo:border="0.0312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312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0" style:family="table-cell">
      <style:table-cell-properties fo:border="0.0312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2" style:family="table-cell">
      <style:table-cell-properties fo:border="0.0312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4" style:family="table-cell">
      <style:table-cell-properties fo:border="0.0312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6" style:family="table-cell">
      <style:table-cell-properties fo:border="0.0312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8" style:family="table-cell">
      <style:table-cell-properties fo:border="0.0312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312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3" style:family="table-cell">
      <style:table-cell-properties fo:border="0.0312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5" style:family="table-cell">
      <style:table-cell-properties fo:border="0.0312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7" style:family="table-cell">
      <style:table-cell-properties fo:border="0.0312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9" style:family="table-cell">
      <style:table-cell-properties fo:border="0.0312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color="#000000"/>
    </style:style>
    <style:style style:name="TableCell151" style:family="table-cell">
      <style:table-cell-properties fo:border="0.0312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3" style:family="table-cell">
      <style:table-cell-properties fo:border="0.0312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5" style:family="table-cell">
      <style:table-cell-properties fo:border="0.0312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312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0" style:family="table-cell">
      <style:table-cell-properties fo:border="0.0312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312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4" style:family="table-cell">
      <style:table-cell-properties fo:border="0.0312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6" style:family="table-cell">
      <style:table-cell-properties fo:border="0.0312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8" style:family="table-cell">
      <style:table-cell-properties fo:border="0.0312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0" style:family="table-cell">
      <style:table-cell-properties fo:border="0.0312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2" style:family="table-cell">
      <style:table-cell-properties fo:border="0.0312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312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7" style:family="table-cell">
      <style:table-cell-properties fo:border="0.0312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312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1" style:family="table-cell">
      <style:table-cell-properties fo:border="0.0312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3" style:family="table-cell">
      <style:table-cell-properties fo:border="0.0312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5" style:family="table-cell">
      <style:table-cell-properties fo:border="0.0312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7" style:family="table-cell">
      <style:table-cell-properties fo:border="0.0312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89" style:family="table-cell">
      <style:table-cell-properties fo:border="0.0312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312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4" style:family="table-cell">
      <style:table-cell-properties fo:border="0.0312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0.0312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98" style:family="table-cell">
      <style:table-cell-properties fo:border="0.0312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0" style:family="table-cell">
      <style:table-cell-properties fo:border="0.0312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2" style:family="table-cell">
      <style:table-cell-properties fo:border="0.0312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4" style:family="table-cell">
      <style:table-cell-properties fo:border="0.0312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06" style:family="table-cell">
      <style:table-cell-properties fo:border="0.0312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0.0312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1" style:family="table-cell">
      <style:table-cell-properties fo:border="0.0312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3" style:family="table-cell">
      <style:table-cell-properties fo:border="0.0312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5" style:family="table-cell">
      <style:table-cell-properties fo:border="0.0312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7" style:family="table-cell">
      <style:table-cell-properties fo:border="0.0312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19" style:family="table-cell">
      <style:table-cell-properties fo:border="0.0312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1" style:family="table-cell">
      <style:table-cell-properties fo:border="0.0312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3" style:family="table-cell">
      <style:table-cell-properties fo:border="0.0312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25" style:family="table-row">
      <style:table-row-properties/>
    </style:style>
    <style:style style:name="TableCell226" style:family="table-cell">
      <style:table-cell-properties fo:border="0.0312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8" style:family="table-cell">
      <style:table-cell-properties fo:border="0.0312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0" style:family="table-cell">
      <style:table-cell-properties fo:border="0.0312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2" style:family="table-cell">
      <style:table-cell-properties fo:border="0.0312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4" style:family="table-cell">
      <style:table-cell-properties fo:border="0.0312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6" style:family="table-cell">
      <style:table-cell-properties fo:border="0.0312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8" style:family="table-cell">
      <style:table-cell-properties fo:border="0.0312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0" style:family="table-cell">
      <style:table-cell-properties fo:border="0.0312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42" style:family="table-row">
      <style:table-row-properties/>
    </style:style>
    <style:style style:name="TableCell243" style:family="table-cell">
      <style:table-cell-properties fo:border="0.0312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5" style:family="table-cell">
      <style:table-cell-properties fo:border="0.0312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7" style:family="table-cell">
      <style:table-cell-properties fo:border="0.0312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9" style:family="table-cell">
      <style:table-cell-properties fo:border="0.0312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1" style:family="table-cell">
      <style:table-cell-properties fo:border="0.0312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3" style:family="table-cell">
      <style:table-cell-properties fo:border="0.0312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5" style:family="table-cell">
      <style:table-cell-properties fo:border="0.0312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57" style:family="table-cell">
      <style:table-cell-properties fo:border="0.0312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59" style:family="table-row">
      <style:table-row-properties/>
    </style:style>
    <style:style style:name="TableCell260" style:family="table-cell">
      <style:table-cell-properties fo:border="0.0312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2" style:family="table-cell">
      <style:table-cell-properties fo:border="0.0312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4" style:family="table-cell">
      <style:table-cell-properties fo:border="0.0312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6" style:family="table-cell">
      <style:table-cell-properties fo:border="0.0312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68" style:family="table-cell">
      <style:table-cell-properties fo:border="0.0312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0" style:family="table-cell">
      <style:table-cell-properties fo:border="0.0312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2" style:family="table-cell">
      <style:table-cell-properties fo:border="0.0312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4" style:family="table-cell">
      <style:table-cell-properties fo:border="0.0312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76" style:family="table-row">
      <style:table-row-properties/>
    </style:style>
    <style:style style:name="TableCell277" style:family="table-cell">
      <style:table-cell-properties fo:border="0.0312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79" style:family="table-cell">
      <style:table-cell-properties fo:border="0.0312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1" style:family="table-cell">
      <style:table-cell-properties fo:border="0.0312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3" style:family="table-cell">
      <style:table-cell-properties fo:border="0.0312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5" style:family="table-cell">
      <style:table-cell-properties fo:border="0.0312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7" style:family="table-cell">
      <style:table-cell-properties fo:border="0.0312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9" style:family="table-cell">
      <style:table-cell-properties fo:border="0.0312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1" style:family="table-cell">
      <style:table-cell-properties fo:border="0.0312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93" style:family="table-row">
      <style:table-row-properties/>
    </style:style>
    <style:style style:name="TableCell294" style:family="table-cell">
      <style:table-cell-properties fo:border="0.0312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6" style:family="table-cell">
      <style:table-cell-properties fo:border="0.0312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8" style:family="table-cell">
      <style:table-cell-properties fo:border="0.0312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0" style:family="table-cell">
      <style:table-cell-properties fo:border="0.0312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2" style:family="table-cell">
      <style:table-cell-properties fo:border="0.0312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4" style:family="table-cell">
      <style:table-cell-properties fo:border="0.0312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6" style:family="table-cell">
      <style:table-cell-properties fo:border="0.0312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8" style:family="table-cell">
      <style:table-cell-properties fo:border="0.0312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10" style:family="table-row">
      <style:table-row-properties/>
    </style:style>
    <style:style style:name="TableCell311" style:family="table-cell">
      <style:table-cell-properties fo:border="0.0312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3" style:family="table-cell">
      <style:table-cell-properties fo:border="0.0312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5" style:family="table-cell">
      <style:table-cell-properties fo:border="0.0312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7" style:family="table-cell">
      <style:table-cell-properties fo:border="0.0312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9" style:family="table-cell">
      <style:table-cell-properties fo:border="0.0312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1" style:family="table-cell">
      <style:table-cell-properties fo:border="0.0312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3" style:family="table-cell">
      <style:table-cell-properties fo:border="0.0312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5" style:family="table-cell">
      <style:table-cell-properties fo:border="0.0312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27" style:family="table-row">
      <style:table-row-properties/>
    </style:style>
    <style:style style:name="TableCell328" style:family="table-cell">
      <style:table-cell-properties fo:border="0.0312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0" style:family="table-cell">
      <style:table-cell-properties fo:border="0.0312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2" style:family="table-cell">
      <style:table-cell-properties fo:border="0.0312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4" style:family="table-cell">
      <style:table-cell-properties fo:border="0.0312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6" style:family="table-cell">
      <style:table-cell-properties fo:border="0.0312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8" style:family="table-cell">
      <style:table-cell-properties fo:border="0.0312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0" style:family="table-cell">
      <style:table-cell-properties fo:border="0.0312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2" style:family="table-cell">
      <style:table-cell-properties fo:border="0.0312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44" style:family="table-row">
      <style:table-row-properties/>
    </style:style>
    <style:style style:name="TableCell345" style:family="table-cell">
      <style:table-cell-properties fo:border="0.0312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7" style:family="table-cell">
      <style:table-cell-properties fo:border="0.0312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9" style:family="table-cell">
      <style:table-cell-properties fo:border="0.0312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1" style:family="table-cell">
      <style:table-cell-properties fo:border="0.0312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3" style:family="table-cell">
      <style:table-cell-properties fo:border="0.0312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5" style:family="table-cell">
      <style:table-cell-properties fo:border="0.0312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7" style:family="table-cell">
      <style:table-cell-properties fo:border="0.0312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9" style:family="table-cell">
      <style:table-cell-properties fo:border="0.0312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61" style:family="table-row">
      <style:table-row-properties/>
    </style:style>
    <style:style style:name="TableCell362" style:family="table-cell">
      <style:table-cell-properties fo:border="0.0312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4" style:family="table-cell">
      <style:table-cell-properties fo:border="0.0312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6" style:family="table-cell">
      <style:table-cell-properties fo:border="0.0312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68" style:family="table-cell">
      <style:table-cell-properties fo:border="0.0312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0" style:family="table-cell">
      <style:table-cell-properties fo:border="0.0312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2" style:family="table-cell">
      <style:table-cell-properties fo:border="0.0312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4" style:family="table-cell">
      <style:table-cell-properties fo:border="0.0312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6" style:family="table-cell">
      <style:table-cell-properties fo:border="0.0312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78" style:parent-style-name="Norma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OMÂNIA<text:tab/></text:p>
      <text:p text:style-name="P2">PRIMĂRIA COMUNEI IZVOARELE SUCEVEI<text:s/></text:p>
      <text:p text:style-name="P3">JUDEȚUL SUCEAVA <text:s/></text:p>
      <text:p text:style-name="P4"/>
      <text:p text:style-name="P5">TABEL NOMINAL CU VENITURILE SALARIALE ALE<text:s/></text:p>
      <text:p text:style-name="P6">PERSONALULUI DIN CADRUL UAT IZVOARELE SUCEVEI (31.09.2018)</text:p>
      <text:p text:style-name="Normal"><text:span text:style-name="T7"><text:tab/></text:span><text:span text:style-name="T8">Conform art.33,<text:s/></text:span><text:span text:style-name="T9">alin 1 lit a) si b) din Legea 153/2017 - Lege Cadru privind salarizarea personalului platit din fonduri publice</text:span><text:span text:style-name="T10">.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r. Crt</text:p>
          </table:table-cell>
          <table:table-cell table:style-name="TableCell24">
            <text:p text:style-name="P25">FUNCȚIE</text:p>
          </table:table-cell>
          <table:table-cell table:style-name="TableCell26">
            <text:p text:style-name="P27">GRADAȚIE</text:p>
          </table:table-cell>
          <table:table-cell table:style-name="TableCell28">
            <text:p text:style-name="P29">NR. SAL.</text:p>
          </table:table-cell>
          <table:table-cell table:style-name="TableCell30">
            <text:p text:style-name="P31">COEFICIENT</text:p>
          </table:table-cell>
          <table:table-cell table:style-name="TableCell32">
            <text:p text:style-name="P33">SALARIUL DE ÎNCADRARE</text:p>
          </table:table-cell>
          <table:table-cell table:style-name="TableCell34">
            <text:p text:style-name="P35">Majorare art.15 10%</text:p>
          </table:table-cell>
          <table:table-cell table:style-name="TableCell36">
            <text:p text:style-name="P37">SALARIUL BRUT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PRIMAR</text:p>
          </table:table-cell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>
            <text:p text:style-name="P48">4.0</text:p>
          </table:table-cell>
          <table:table-cell table:style-name="TableCell49">
            <text:p text:style-name="P50">7.600</text:p>
          </table:table-cell>
          <table:table-cell table:style-name="TableCell51">
            <text:p text:style-name="P52"/>
          </table:table-cell>
          <table:table-cell table:style-name="TableCell53">
            <text:p text:style-name="P54">7.600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VICEPRIMAR</text:p>
          </table:table-cell>
          <table:table-cell table:style-name="TableCell60">
            <text:p text:style-name="P61"/>
          </table:table-cell>
          <table:table-cell table:style-name="TableCell62">
            <text:p text:style-name="P63">1</text:p>
          </table:table-cell>
          <table:table-cell table:style-name="TableCell64">
            <text:p text:style-name="P65">3.0</text:p>
          </table:table-cell>
          <table:table-cell table:style-name="TableCell66">
            <text:p text:style-name="P67">5.700</text:p>
          </table:table-cell>
          <table:table-cell table:style-name="TableCell68">
            <text:p text:style-name="P69"/>
          </table:table-cell>
          <table:table-cell table:style-name="TableCell70">
            <text:p text:style-name="P71">5.700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SECRETAR (interimar)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.9</text:p>
          </table:table-cell>
          <table:table-cell table:style-name="TableCell83">
            <text:p text:style-name="P84">5.700</text:p>
          </table:table-cell>
          <table:table-cell table:style-name="TableCell85">
            <text:p text:style-name="P86"/>
          </table:table-cell>
          <table:table-cell table:style-name="TableCell87">
            <text:p text:style-name="P88">5.700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INSPECTOR<text:s/>I.A.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.4</text:p>
          </table:table-cell>
          <table:table-cell table:style-name="TableCell100">
            <text:p text:style-name="P101">5.147</text:p>
          </table:table-cell>
          <table:table-cell table:style-name="TableCell102">
            <text:p text:style-name="P103">515</text:p>
          </table:table-cell>
          <table:table-cell table:style-name="TableCell104">
            <text:p text:style-name="P105">5.662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CONSILIER PRINCIPAL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.01</text:p>
          </table:table-cell>
          <table:table-cell table:style-name="TableCell117">
            <text:p text:style-name="P118">4.75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4.755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REFERENT SUPERIOR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,89</text:p>
          </table:table-cell>
          <table:table-cell table:style-name="TableCell134">
            <text:p text:style-name="P135">4.47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4.471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REFERENT ASISTENT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.71</text:p>
          </table:table-cell>
          <table:table-cell table:style-name="TableCell151">
            <text:p text:style-name="P152">3.85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.851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CONSILIER ASISTENT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.0</text:p>
          </table:table-cell>
          <table:table-cell table:style-name="TableCell168">
            <text:p text:style-name="P169">3.8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.800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ASISTENT COMUNITAR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3.05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.055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BIBLIOTECA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2.25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.250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ADMINISTRATOR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.7</text:p>
          </table:table-cell>
          <table:table-cell table:style-name="TableCell219">
            <text:p text:style-name="P220">3.82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.828</text:p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CONSILIERI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38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80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GUARD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.03</text:p>
          </table:table-cell>
          <table:table-cell table:style-name="TableCell253">
            <text:p text:style-name="P254">2.10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.104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GUARD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.03</text:p>
          </table:table-cell>
          <table:table-cell table:style-name="TableCell270">
            <text:p text:style-name="P271">2.47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.477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SOFER<text:s/>MICROBUZ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.08</text:p>
          </table:table-cell>
          <table:table-cell table:style-name="TableCell287">
            <text:p text:style-name="P288">2.34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2.342</text:p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PAZNIC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.04</text:p>
          </table:table-cell>
          <table:table-cell table:style-name="TableCell304">
            <text:p text:style-name="P305">2.34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2.342</text:p>
          </table:table-cell>
        </table:table-row>
        <table:table-row table:style-name="TableRow310">
          <table:table-cell table:style-name="TableCell311">
            <text:p text:style-name="P312">16</text:p>
          </table:table-cell>
          <table:table-cell table:style-name="TableCell313">
            <text:p text:style-name="P314">MUNCITOR NECALIFICAT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.03</text:p>
          </table:table-cell>
          <table:table-cell table:style-name="TableCell321">
            <text:p text:style-name="P322">2.31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.316</text:p>
          </table:table-cell>
        </table:table-row>
        <table:table-row table:style-name="TableRow327">
          <table:table-cell table:style-name="TableCell328">
            <text:p text:style-name="P329">17</text:p>
          </table:table-cell>
          <table:table-cell table:style-name="TableCell330">
            <text:p text:style-name="P331">MUNCITOR NECALIFICAT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.03</text:p>
          </table:table-cell>
          <table:table-cell table:style-name="TableCell338">
            <text:p text:style-name="P339">2.31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2.319</text:p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>ASISTENTI PERSONALI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21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1.9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.900</text:p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>
            <text:p text:style-name="P365">INDEMNIZATII HANDICAP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7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1162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162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10-01T07:03:00Z</meta:creation-date>
    <dc:date>2018-10-01T07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89" meta:row-count="8" meta:non-whitespace-character-count="1016"/>
  </office:meta>
</office:document-meta>
</file>